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, Arial, 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style:font-name="Calibri" style:font-name-asian="Times New Roman" style:font-name-complex="Calibri"/>
    </style:style>
    <style:style style:name="P7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.049cm" fo:margin-bottom="0.349cm" loext:contextual-spacing="false" style:line-height-at-least="0.176cm" fo:text-align="justify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/>
      <style:text-properties fo:color="#000000" style:text-line-through-style="none" style:text-line-through-type="none" fo:font-size="12pt" style:text-underline-style="non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049cm" fo:margin-bottom="0cm" loext:contextual-spacing="false" fo:line-height="150%"/>
      <style:text-properties fo:color="#000000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style:font-name="Calibri" style:font-name-asian="Times New Roman" style:font-name-complex="Calibri"/>
    </style:style>
    <style:style style:name="P15" style:family="paragraph" style:parent-style-name="Standard"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Calibri" fo:font-size="12pt" style:font-name-asian="Times New Roman" style:font-size-asian="12pt" style:font-name-complex="Calibri" style:font-size-complex="12pt"/>
    </style:style>
    <style:style style:name="P17" style:family="paragraph" style:parent-style-name="Standard"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font-name-complex="Times New Roman"/>
    </style:style>
    <style:style style:name="P19" style:family="paragraph" style:parent-style-name="Standard">
      <style:paragraph-properties fo:margin-top="0.049cm" fo:margin-bottom="0cm" loext:contextual-spacing="false" fo:line-height="150%" fo:background-color="#ffffff">
        <style:background-image/>
      </style:paragraph-properties>
    </style:style>
    <style:style style:name="P20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</style:style>
    <style:style style:name="P21" style:family="paragraph" style:parent-style-name="western">
      <style:paragraph-properties fo:margin-top="0.049cm" fo:margin-bottom="0cm" loext:contextual-spacing="false" fo:line-height="150%"/>
    </style:style>
    <style:style style:name="P22" style:family="paragraph" style:parent-style-name="western">
      <style:paragraph-properties fo:margin-top="0.049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.27cm" fo:margin-right="0cm" fo:margin-top="0.049cm" fo:margin-bottom="0.349cm" loext:contextual-spacing="false" style:line-height-at-least="0.18cm" fo:text-align="end" style:justify-single-word="false" fo:text-indent="0cm" style:auto-text-indent="false" fo:background-color="#ffffff">
        <style:background-image/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25" style:family="paragraph" style:parent-style-name="Normal_20__28_Web_29_">
      <style:paragraph-properties fo:margin-left="0cm" fo:margin-right="0cm" fo:margin-top="0.049cm" fo:margin-bottom="0cm" loext:contextual-spacing="false" fo:line-height="150%" fo:text-indent="0.501cm" style:auto-text-indent="false"/>
    </style:style>
    <style:style style:name="P26" style:family="paragraph" style:parent-style-name="Standard">
      <style:paragraph-properties fo:margin-left="0cm" fo:margin-right="0cm" fo:margin-top="0.049cm" fo:margin-bottom="0cm" loext:contextual-spacing="false" fo:line-height="150%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ff" style:font-name="Times New Roman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style:line-height-at-least="0.176cm" fo:text-align="center" style:justify-single-word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383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c2" style:list-style-name="L7"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P41" style:family="paragraph" style:parent-style-name="List_20_Paragraph" style:list-style-name="L6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>
        <style:tab-stops>
          <style:tab-stop style:position="1.217cm"/>
        </style:tab-stops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42" style:family="paragraph" style:parent-style-name="List_20_Paragraph" style:list-style-name="L6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43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fo:padding="0cm" fo:border="none">
        <style:tab-stops>
          <style:tab-stop style:position="3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>
        <style:tab-stops>
          <style:tab-stop style:position="1.838cm"/>
        </style:tab-stops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1">
      <style:paragraph-properties fo:margin-top="0.049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WW8Num2">
      <style:paragraph-properties fo:margin-top="0.049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 style:list-style-name="WW8Num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0" style:family="paragraph" style:parent-style-name="Standard" style:list-style-name="L5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zxx" fo:country="none" style:text-underline-style="none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51" style:family="paragraph" style:parent-style-name="Standard" style:list-style-name="L5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ff" style:font-name="Times New Roman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 style:list-style-name="L2">
      <style:paragraph-properties fo:margin-left="0cm" fo:margin-right="0cm" fo:margin-top="0cm" fo:margin-bottom="0cm" loext:contextual-spacing="false" fo:line-height="150%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3" style:family="paragraph" style:parent-style-name="Standard" style:list-style-name="L3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tab-stops>
          <style:tab-stop style:position="0.582cm"/>
        </style:tab-stops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L5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tab-stops>
          <style:tab-stop style:position="0.741cm"/>
        </style:tab-stops>
        <style:background-image/>
      </style:paragraph-properties>
      <style:text-properties fo:color="#000000" style:font-name="Times New Roman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 style:list-style-name="L5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tab-stops>
          <style:tab-stop style:position="0.794cm"/>
        </style:tab-stops>
        <style:background-image/>
      </style:paragraph-properties>
      <style:text-properties fo:color="#000000" style:font-name="Times New Roman" fo:font-size="12pt" fo:language="zxx" fo:country="none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82cm"/>
        </style:tab-stops>
        <style:background-image/>
      </style:paragraph-properties>
    </style:style>
    <style:style style:name="P57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423cm"/>
        </style:tab-stops>
        <style:background-image/>
      </style:paragraph-properties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 style:master-page-name="Преобразование_20_1">
      <style:paragraph-properties fo:margin-left="0cm" fo:margin-right="0cm" fo:margin-top="0.049cm" fo:margin-bottom="0.349cm" loext:contextual-spacing="false" style:line-height-at-least="0.18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59" style:family="paragraph" style:parent-style-name="Standard" style:list-style-name="L4">
      <style:paragraph-properties fo:margin-left="0cm" fo:margin-right="0cm" fo:margin-top="0.049cm" fo:margin-bottom="0cm" loext:contextual-spacing="false" fo:line-height="150%" fo:text-align="justify" style:justify-single-word="false" fo:text-indent="0.265cm" style:auto-text-indent="fals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L6">
      <style:paragraph-properties fo:margin-left="-0.053cm" fo:margin-right="0cm" fo:margin-top="0cm" fo:margin-bottom="0cm" loext:contextual-spacing="false" fo:line-height="150%" fo:text-align="justify" style:justify-single-word="false" fo:text-indent="1.323cm" style:auto-text-indent="false" style:writing-mode="lr-tb">
        <style:tab-stops>
          <style:tab-stop style:position="1.21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L6">
      <style:paragraph-properties fo:margin-left="-0.053cm" fo:margin-right="0cm" fo:margin-top="0cm" fo:margin-bottom="0cm" loext:contextual-spacing="false" fo:line-height="150%" fo:text-align="justify" style:justify-single-word="false" fo:text-indent="1.323cm" style:auto-text-indent="false" fo:background-color="#ffffff" style:writing-mode="lr-tb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 style:list-style-name="WW8Num3">
      <style:paragraph-properties fo:margin-left="0.079cm" fo:margin-right="0cm" fo:margin-top="0.049cm" fo:margin-bottom="0cm" loext:contextual-spacing="false" fo:line-height="150%" fo:text-indent="1.217cm" style:auto-text-indent="false">
        <style:tab-stops/>
      </style:paragraph-properties>
      <style:text-properties fo:color="#000000" fo:font-size="12pt" fo:letter-spacing="-0.021cm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WW8Num3">
      <style:paragraph-properties fo:margin-left="0.079cm" fo:margin-right="0cm" fo:margin-top="0.049cm" fo:margin-bottom="0cm" loext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4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indent="1.217cm" style:auto-text-indent="false">
        <style:tab-stops/>
      </style:paragraph-properties>
      <style:text-properties fo:color="#000000" style:font-name="Times New Roman" fo:font-size="12pt" fo:letter-spacing="-0.004cm" style:font-name-asian="Times New Roman" style:font-size-asian="12pt" style:font-name-complex="Times New Roman" style:font-size-complex="12pt"/>
    </style:style>
    <style:style style:name="P65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6" style:family="paragraph" style:parent-style-name="Standard" style:list-style-name="WW8Num4">
      <style:paragraph-properties fo:margin-left="0.026cm" fo:margin-right="0cm" fo:margin-top="0.049cm" fo:margin-bottom="0cm" loext:contextual-spacing="false" fo:line-height="150%" fo:text-align="justify" style:justify-single-word="false" fo:text-indent="1.164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ize="12pt" fo:language="en" fo:country="US" style:font-name-asian="Times New Roman" style:font-size-asian="12pt" style:font-name-complex="Times New Roman" style:font-size-complex="12pt"/>
    </style:style>
    <style:style style:name="T6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text-line-through-type="none" fo:font-size="12pt" style:text-underline-style="none" style:font-name-asian="Times New Roman" style:font-size-asian="12pt" style:font-name-complex="Times New Roman" style:font-size-complex="12pt"/>
    </style:style>
    <style:style style:name="T8" style:family="text"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style:font-name-complex="Times New Roman1" style:font-weight-complex="bold"/>
    </style:style>
    <style:style style:name="T15" style:family="text">
      <style:text-properties fo:color="#000000" style:font-name="Times New Roman" style:font-name-asian="Times New Roman1" style:font-name-complex="Times New Roman1"/>
    </style:style>
    <style:style style:name="T16" style:family="text">
      <style:text-properties fo:color="#000000" style:font-name="Times New Roman" style:font-name-asian="Times New Roman1" style:font-name-complex="Times New Roman1" style:font-weight-complex="bold"/>
    </style:style>
    <style:style style:name="T17" style:family="text">
      <style:text-properties fo:color="#000000" style:font-name="Times New Roman" fo:language="ru" fo:country="RU" fo:font-weight="normal" style:font-name-asian="Times New Roman" style:language-asian="zh" style:country-asian="CN" style:font-weight-asian="normal" style:font-name-complex="Times New Roman1" style:language-complex="ar" style:country-complex="SA" style:font-weight-complex="bold"/>
    </style:style>
    <style:style style:name="T18" style:family="text">
      <style:text-properties fo:color="#000000" style:font-name="Times New Roman" fo:language="ru" fo:country="RU" fo:font-weight="normal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fo:background-color="#ffffff" loext:char-shading-value="0" style:font-name-asian="Times New Roman" style:font-name-complex="Times New Roman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anguage="ru" fo:country="RU" fo:font-weight="bold" style:font-weight-asian="bold" style:font-weight-complex="bold"/>
    </style:style>
    <style:style style:name="T27" style:family="text">
      <style:text-properties style:font-name="Times New Roman"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font-name="Times New Roman" fo:language="ru" fo:country="RU" style:text-underline-style="none" style:language-asian="zxx" style:country-asian="none" style:language-complex="ar" style:country-complex="SA"/>
    </style:style>
    <style:style style:name="T29" style:family="text">
      <style:text-properties style:font-name="Times New Roman" fo:language="ru" fo:country="RU" style:text-underline-style="none" style:language-asian="zh" style:country-asian="CN" style:language-complex="ar" style:country-complex="SA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language="zxx" fo:country="none" style:text-underline-style="none" style:language-asian="zxx" style:country-asian="none" style:language-complex="ar" style:country-complex="SA"/>
    </style:style>
    <style:style style:name="T32" style:family="text">
      <style:text-properties fo:color="#0000ff" style:font-name="Times New Roman" fo:font-size="12pt" style:font-size-asian="12pt" style:font-name-complex="Times New Roman" style:font-size-complex="12pt"/>
    </style:style>
    <style:style style:name="T33" style:family="text">
      <style:text-properties fo:color="#0000ff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/>
    </style:style>
    <style:style style:name="T34" style:family="text">
      <style:text-properties fo:color="#0000ff" style:font-name="Times New Roman" fo:language="zxx" fo:country="none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language-complex="ar" style:country-complex="SA"/>
    </style:style>
    <style:style style:name="T36" style:family="text">
      <style:text-properties fo:color="#0000ff" fo:language="zxx" fo:country="none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ar" style:country-complex="SA"/>
    </style:style>
    <style:style style:name="T38" style:family="text">
      <style:text-properties fo:color="#0000ff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39" style:family="text">
      <style:text-properties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fo:language="ru" fo:country="RU" style:text-underline-style="none" style:language-asian="zh" style:country-asian="CN" style:font-name-complex="Times New Roman" style:language-complex="ar" style:country-complex="SA"/>
    </style:style>
    <style:style style:name="T41" style:family="text">
      <style:text-properties fo:language="ru" fo:country="RU" fo:font-weight="normal" style:language-asian="zh" style:country-asian="CN" style:font-weight-asian="normal" style:font-name-complex="Times New Roman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" style:font-size-asian="12pt" style:font-name-complex="Times New Roman" style:font-size-complex="12pt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444444" style:font-name="Tahoma" fo:font-size="9pt" fo:letter-spacing="normal" fo:font-style="normal" fo:font-weight="normal"/>
    </style:style>
    <style:style style:name="T47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48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49" style:family="text">
      <style:text-properties fo:font-variant="normal" fo:text-transform="none" fo:letter-spacing="normal" fo:language="ru" fo:country="RU" fo:font-style="normal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50" style:family="text">
      <style:text-properties fo:font-variant="normal" fo:text-transform="none" fo:letter-spacing="normal" fo:font-style="normal" fo:font-weight="normal" style:language-asian="zh" style:country-asian="CN" style:font-weight-asian="normal" style:font-name-complex="Calibri" style:font-weight-complex="normal"/>
    </style:style>
    <style:style style:name="T51" style:family="text">
      <style:text-properties fo:font-variant="normal" fo:text-transform="none" fo:letter-spacing="normal" fo:language="en" fo:country="US" fo:font-style="normal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52" style:family="text">
      <style:text-properties fo:font-variant="normal" fo:text-transform="none" fo:letter-spacing="normal" fo:language="en" fo:country="US" fo:font-style="normal" fo:font-weight="normal" style:language-asian="zh" style:country-asian="CN" style:font-weight-asian="normal" style:font-name-complex="Calibri" style:font-weight-complex="normal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name-asian="Times New Roman" style:font-weight-asian="bold" style:font-name-complex="Times New Roman"/>
    </style:style>
    <style:style style:name="T55" style:family="text">
      <style:text-properties style:font-name-complex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80"/><text:span text:style-name="T55">У Т В Е Р Ж Д Е Н О</text:span></text:p>
      <text:p text:style-name="P36"><text:span text:style-name="T54"><text:s text:c="91"/></text:span><text:span text:style-name="T53">приказом СИПКРО</text:span></text:p>
      <text:p text:style-name="P3"><text:span text:style-name="T56"><text:s text:c="78"/></text:span><text:span text:style-name="T55">от_______№_______</text:span></text:p>
      <text:p text:style-name="P3">Положение </text:p>
      <text:p text:style-name="P3">о творческом конкурсе «Семейные традиции» </text:p>
      <text:p text:style-name="P4">для учащихся 1-12 классов</text:p>
      <text:p text:style-name="P3"/>
      <text:p text:style-name="P3"><text:s/>Общие положения</text:p>
      <text:p text:style-name="P37"><text:span text:style-name="T3">Дистанционный творческий конкурс «Семейные традиции» проводится для детей с ограниченными возможностями здоровья с</text:span><text:span text:style-name="T7"> целью </text:span><text:span text:style-name="T42">популяризации семейных традиций и ценностей, воспитания уважения к старшему поколению</text:span><text:span text:style-name="T9">.</text:span></text:p>
      <text:p text:style-name="P38">Дистанционный творческий конкурс носит открытый характер, присоединиться к участию в конкурсе могут образовательные учреждения других регионов России.</text:p>
      <text:p text:style-name="P11"/>
      <text:p text:style-name="P8">Цели и задачи творческого конкурса:</text:p>
      <text:p text:style-name="P1"><text:span text:style-name="T2">Цель конкурса: </text:span><text:span text:style-name="T8">привлечение внимания учащихся к </text:span><text:span text:style-name="T43">семейным ценностям семьи и <text:s/>общества, повышение роли семьи в духовно-нравственном воспитании</text:span><text:span text:style-name="T9">.</text:span></text:p>
      <text:p text:style-name="P9">Задачи конкурса:</text:p>
      <text:list xml:id="list5836082094652538672" text:style-name="WW8Num1">
        <text:list-item>
          <text:p text:style-name="P43">воспитание патриотизма через творческое исследование семьи, сопричастности конкретной семьи к истории страны;</text:p>
        </text:list-item>
        <text:list-item>
          <text:p text:style-name="P43">развитие предметных и содержательных связей между детьми, родителями, дедушками, бабушками в процессе творческой деятельности;</text:p>
        </text:list-item>
        <text:list-item>
          <text:p text:style-name="P46">развитие сетевой активности учащихся, формирование у них навыков исследовательской работы, систематизации и структурирования информации;</text:p>
        </text:list-item>
        <text:list-item>
          <text:p text:style-name="P47">формирование у учащихся компетентности в сфере самостоятельной познавательной деятельности;</text:p>
        </text:list-item>
        <text:list-item>
          <text:p text:style-name="P49"><text:span text:style-name="T22"><text:s/></text:span><text:span text:style-name="c0"><text:span text:style-name="T30">развитие интеллектуальных, творческих способностей учащихся.</text:span></text:span></text:p>
        </text:list-item>
      </text:list>
      <text:p text:style-name="P14"/>
      <text:p text:style-name="P12">Организаторы творческого <text:s/>конкурса</text:p>
      <text:p text:style-name="P13">Самарский областной институт повышения квалификации и переподготовки работников образования (СИПКРО), Центр инклюзивного и дистанционного образования </text:p>
      <text:p text:style-name="P13"><text:s/>(ГОУ СИПКРО)</text:p>
      <text:p text:style-name="P2">Участники творческого конкурса</text:p>
      <text:list xml:id="list3246288337224132006" text:style-name="WW8Num2">
        <text:list-item>
          <text:p text:style-name="P48"><text:soft-page-break/>ученики 1-12 классов с ограниченными возможностями здоровья, обучающиеся 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обучающиеся в образовательных организациях, осуществляющих обучение по адаптированным основным общеобразовательным программам. </text:p>
        </text:list-item>
      </text:list>
      <text:p text:style-name="P6"/>
      <text:p text:style-name="P2">Порядок проведения творческого конкурса:</text:p>
      <text:p text:style-name="P39"><text:span text:style-name="T14">Конкурс</text:span><text:span text:style-name="T16"> </text:span><text:span text:style-name="T14">проводится</text:span><text:span text:style-name="T16"> </text:span><text:span text:style-name="T14">по</text:span><text:span text:style-name="T16"> </text:span><text:span text:style-name="T14">трем</text:span><text:span text:style-name="T16"> </text:span><text:span text:style-name="T14">возрастным</text:span><text:span text:style-name="T16"> </text:span><text:span text:style-name="T14">группам</text:span><text:span text:style-name="T16"> </text:span><text:span text:style-name="T14">с</text:span><text:span text:style-name="T16"> </text:span><text:span text:style-name="T14">использованием</text:span><text:span text:style-name="T16"> </text:span><text:span text:style-name="T14">различных</text:span><text:span text:style-name="T16"> </text:span><text:span text:style-name="T14">техник</text:span><text:span text:style-name="T16"> </text:span><text:span text:style-name="T14">и</text:span><text:span text:style-name="T16"> </text:span><text:span text:style-name="T14">информационных</text:span><text:span text:style-name="T16"> </text:span><text:span text:style-name="T14">технологий:</text:span></text:p>
      <text:p text:style-name="P10"><text:span text:style-name="T13">1)</text:span><text:span text:style-name="T15"> </text:span><text:span text:style-name="T13">учащиеся</text:span><text:span text:style-name="T15"> </text:span><text:span text:style-name="T13">1</text:span><text:span text:style-name="T15">–4 </text:span><text:span text:style-name="T13">классов</text:span><text:span text:style-name="T15"> </text:span></text:p>
      <text:p text:style-name="P10"><text:span text:style-name="T13">2)</text:span><text:span text:style-name="T15"> </text:span><text:span text:style-name="T13">учащиеся</text:span><text:span text:style-name="T15"> 5–</text:span><text:span text:style-name="T13">8</text:span><text:span text:style-name="T15"> </text:span><text:span text:style-name="T13">классов</text:span><text:span text:style-name="T15"> </text:span></text:p>
      <text:list xml:id="list2753152029966472989" text:style-name="L1">
        <text:list-item>
          <text:list>
            <text:list-item>
              <text:list>
                <text:list-item>
                  <text:p text:style-name="P44"><text:span text:style-name="T17">учащиеся</text:span><text:span text:style-name="T18"> 9</text:span><text:span text:style-name="T17">-12</text:span><text:span text:style-name="T18"> </text:span><text:span text:style-name="T17">классов</text:span><text:span text:style-name="T18"> </text:span></text:p>
                </text:list-item>
              </text:list>
            </text:list-item>
          </text:list>
        </text:list-item>
      </text:list>
      <text:p text:style-name="P7"><text:span text:style-name="T3">Конкурс проводится в </text:span><text:span text:style-name="T5">3</text:span><text:span text:style-name="T3"> этапа:</text:span></text:p>
      <text:p text:style-name="P19"><text:span text:style-name="T4">I</text:span><text:span text:style-name="T2">-й этап — </text:span><text:span text:style-name="T3"><text:s/>регистрация участников конкурса на сайте </text:span><text:a xlink:type="simple" xlink:href="http://cde.sipkro.ru/moodle/" text:style-name="Internet_20_link" text:visited-style-name="Visited_20_Internet_20_Link"><text:span text:style-name="Internet_20_link"><text:span text:style-name="T21">http://cde.sipkro.ru/moodle/</text:span></text:span></text:a><text:span text:style-name="T3"> путем заполнения электронной формы по образцу c 26 марта 2018 г. по 31 марта 2018 г. (см.приложение 1)</text:span></text:p>
      <text:p text:style-name="P20"><text:span text:style-name="T4">II</text:span><text:span text:style-name="T2">-й этап</text:span><text:span text:style-name="T3"> – <text:s/></text:span><text:span text:style-name="T10">конкурсные работы принимаются в электронной форме с 30 марта 2018</text:span></text:p>
      <text:p text:style-name="P20"><text:span text:style-name="T10">по <text:s/>15 апреля </text:span><text:span text:style-name="T11">2018 г. </text:span><text:span text:style-name="T10">по адресу:</text:span><text:a xlink:type="simple" xlink:href="mailto:goleva74@mail.ru" text:style-name="Internet_20_link" text:visited-style-name="Visited_20_Internet_20_Link"><text:span text:style-name="T33">goleva74@mail.ru</text:span></text:a><text:span text:style-name="T33">;</text:span></text:p>
      <text:p text:style-name="P19"><text:span text:style-name="T4">III</text:span><text:span text:style-name="T2"> этап</text:span><text:span text:style-name="T3"> —подведение итогов с 15 апреля <text:s/>по 17 апреля 2018 г. <text:s/>Награждение победителей.</text:span></text:p>
      <text:p text:style-name="P17"/>
      <text:p text:style-name="P16"><text:span text:style-name="T25">Номинации творческого конкурса </text:span><text:span text:style-name="T26">«Семейные традиции»</text:span><text:span text:style-name="T25">:</text:span></text:p>
      <text:p text:style-name="P29"/>
      <text:list xml:id="list6641790161452002378" text:style-name="L2">
        <text:list-item>
          <text:list>
            <text:list-item>
              <text:p text:style-name="P52">«Семейные увлечения»</text:p>
            </text:list-item>
          </text:list>
        </text:list-item>
      </text:list>
      <text:p text:style-name="P31">В данной номинации каждый участник представляет творческую работу, раскрывающую хобби и увлечения семьи. <text:span text:style-name="Strong_20_Emphasis"><text:span text:style-name="T49">Работа может быть оформлена в текстовом редакторе </text:span></text:span><text:span text:style-name="Strong_20_Emphasis"><text:span text:style-name="T51">(</text:span></text:span><text:span text:style-name="Strong_20_Emphasis"><text:span text:style-name="T49">в формате .</text:span></text:span><text:span text:style-name="Strong_20_Emphasis"><text:span text:style-name="T51">odt .doc)</text:span></text:span><text:span text:style-name="Strong_20_Emphasis"><text:span text:style-name="T49">, с помощью презентационных технологий </text:span></text:span><text:span text:style-name="Strong_20_Emphasis"><text:span text:style-name="T51">(</text:span></text:span><text:span text:style-name="Strong_20_Emphasis"><text:span text:style-name="T49">в формате .</text:span></text:span><text:span text:style-name="Strong_20_Emphasis"><text:span text:style-name="T51">odf (.odp), <text:s/>.</text:span></text:span><text:span text:style-name="Strong_20_Emphasis"><text:span text:style-name="T49">ppt, .pptx</text:span></text:span><text:span text:style-name="Strong_20_Emphasis"><text:span text:style-name="T51">))</text:span></text:span><text:span text:style-name="Strong_20_Emphasis"><text:span text:style-name="T49"> или видеороликом.</text:span></text:span></text:p>
      <text:p text:style-name="P30"><text:span text:style-name="T39">Все работы на конкурс отправляются по электронному адресу: </text:span><text:a xlink:type="simple" xlink:href="mailto:goleva74@mail.ru" text:style-name="Internet_20_link" text:visited-style-name="Visited_20_Internet_20_Link"><text:span text:style-name="T36">goleva74@mail.ru</text:span></text:a></text:p>
      <text:list xml:id="list123603003272044" text:continue-numbering="true" text:style-name="L2">
        <text:list-item>
          <text:list>
            <text:list-item>
              <text:p text:style-name="P52">«Моя семья-мое богатство» <text:span text:style-name="Strong_20_Emphasis"><text:span text:style-name="T46"><text:s/></text:span></text:span></text:p>
            </text:list-item>
          </text:list>
        </text:list-item>
      </text:list>
      <text:p text:style-name="P31">В данной номинации каждый участник должен описать и представить <text:s/>интересные фото из семейного архива несколько поколений одной семьи с комментариями или рассказом объемом не более 3 страниц.</text:p>
      <text:p text:style-name="P31"><text:soft-page-break/>Работа оформляется <text:s/>текстовом редакторе <text:span text:style-name="Strong_20_Emphasis"><text:span text:style-name="T51">(</text:span></text:span><text:span text:style-name="Strong_20_Emphasis"><text:span text:style-name="T49">в формате .</text:span></text:span><text:span text:style-name="Strong_20_Emphasis"><text:span text:style-name="T51">odt, .doc), </text:span></text:span><text:span text:style-name="Strong_20_Emphasis"><text:span text:style-name="T49">с помощью презентационных технологий </text:span></text:span><text:span text:style-name="Strong_20_Emphasis"><text:span text:style-name="T51">(</text:span></text:span><text:span text:style-name="Strong_20_Emphasis"><text:span text:style-name="T49">в формате .</text:span></text:span><text:span text:style-name="Strong_20_Emphasis"><text:span text:style-name="T51">odf (.odp), <text:s/>.</text:span></text:span><text:span text:style-name="Strong_20_Emphasis"><text:span text:style-name="T49">ppt, .pptx</text:span></text:span><text:span text:style-name="Strong_20_Emphasis"><text:span text:style-name="T51">))</text:span></text:span><text:span text:style-name="Strong_20_Emphasis"><text:span text:style-name="T49"> или видеороликом</text:span></text:span>. <text:span text:style-name="T40">Все работы на конкурс отправляются по электронному адресу: </text:span><text:a xlink:type="simple" xlink:href="mailto:goleva74@mail.ru" text:style-name="Internet_20_link" text:visited-style-name="Visited_20_Internet_20_Link"><text:span text:style-name="T37">goleva74@mail.ru</text:span></text:a></text:p>
      <text:list xml:id="list5406661028915481944" text:style-name="L3">
        <text:list-item>
          <text:list>
            <text:list-item>
              <text:list>
                <text:list-header>
                  <text:p text:style-name="P53"><text:s/></text:p>
                  <text:p text:style-name="P53"><text:s text:c="3"/>3. «Родники семейных традиций»</text:p>
                  <text:p text:style-name="P56"><text:span text:style-name="T6"><text:s text:c="3"/>В данной номинации каждый участник представляет </text:span><text:span text:style-name="T12"><text:s/>творческую работу <text:s/>с </text:span><text:span text:style-name="T6">описанием семейных традиций. </text:span><text:span text:style-name="Strong_20_Emphasis"><text:span text:style-name="T44">Работа может быть оформлена текстовом редакторе </text:span></text:span><text:span text:style-name="Strong_20_Emphasis"><text:span text:style-name="T45">(</text:span></text:span><text:span text:style-name="Strong_20_Emphasis"><text:span text:style-name="T44">в формате .</text:span></text:span><text:span text:style-name="Strong_20_Emphasis"><text:span text:style-name="T45">odt, .doc),</text:span></text:span><text:span text:style-name="Strong_20_Emphasis"><text:span text:style-name="T44"> с помощью презентационных технологий </text:span></text:span><text:span text:style-name="Strong_20_Emphasis"><text:span text:style-name="T45">(</text:span></text:span><text:span text:style-name="Strong_20_Emphasis"><text:span text:style-name="T44">в формате .</text:span></text:span><text:span text:style-name="Strong_20_Emphasis"><text:span text:style-name="T45">odf (.odp), <text:s/>.</text:span></text:span><text:span text:style-name="Strong_20_Emphasis"><text:span text:style-name="T44">ppt, .pptx</text:span></text:span><text:span text:style-name="Strong_20_Emphasis"><text:span text:style-name="T45">))</text:span></text:span><text:span text:style-name="Strong_20_Emphasis"><text:span text:style-name="T44"> или видеороликом .</text:span></text:span></text:p>
                </text:list-header>
              </text:list>
            </text:list-item>
          </text:list>
        </text:list-item>
      </text:list>
      <text:p text:style-name="P32"><text:span text:style-name="T39">Все работы на конкурс отправляются по электронному адресу: </text:span><text:a xlink:type="simple" xlink:href="mailto:goleva74@mail.ru" text:style-name="Internet_20_link" text:visited-style-name="Visited_20_Internet_20_Link"><text:span text:style-name="T36">goleva74@mail.ru</text:span></text:a></text:p>
      <text:p text:style-name="P35"/>
      <text:list xml:id="list2768418242063802067" text:style-name="L4">
        <text:list-header>
          <text:p text:style-name="P59"><text:s/>4. «Фамильные ценности»</text:p>
        </text:list-header>
      </text:list>
      <text:p text:style-name="P28"><text:s text:c="2"/>Каждый участник данной номинации <text:span text:style-name="T28">представляет творческую работу, </text:span>описывающая историю появления и хранения семейной реликвии. Р<text:span text:style-name="Strong_20_Emphasis"><text:span text:style-name="T47">абота сопровождается иллюстративным материалом (фотографии) и может быть оформлена в текстовом редакторе </text:span></text:span><text:span text:style-name="Strong_20_Emphasis"><text:span text:style-name="T48">(</text:span></text:span><text:span text:style-name="Strong_20_Emphasis"><text:span text:style-name="T47">в формате .</text:span></text:span><text:span text:style-name="Strong_20_Emphasis"><text:span text:style-name="T48">odt, .doc),</text:span></text:span><text:span text:style-name="Strong_20_Emphasis"><text:span text:style-name="T47"> с помощью презентационных технологий </text:span></text:span><text:span text:style-name="Strong_20_Emphasis"><text:span text:style-name="T48">(</text:span></text:span><text:span text:style-name="Strong_20_Emphasis"><text:span text:style-name="T47">в формате .</text:span></text:span><text:span text:style-name="Strong_20_Emphasis"><text:span text:style-name="T48">odf (.odp), <text:s/>.</text:span></text:span><text:span text:style-name="Strong_20_Emphasis"><text:span text:style-name="T47">ppt, .pptx</text:span></text:span><text:span text:style-name="Strong_20_Emphasis"><text:span text:style-name="T48">))</text:span></text:span><text:span text:style-name="Strong_20_Emphasis"><text:span text:style-name="T47"> или видеороликом. </text:span></text:span></text:p>
      <text:p text:style-name="P33"><text:span text:style-name="T27">Все работы на конкурс отправляются по электронному адресу: </text:span><text:a xlink:type="simple" xlink:href="mailto:goleva74@mail.ru" text:style-name="Internet_20_link" text:visited-style-name="Visited_20_Internet_20_Link"><text:span text:style-name="T34">goleva74@mail.ru</text:span></text:a></text:p>
      <text:p text:style-name="P35"/>
      <text:list xml:id="list4786817560529054159" text:style-name="L5">
        <text:list-item>
          <text:list>
            <text:list-item>
              <text:p text:style-name="P54">«Маленький рассказ о большой семье»</text:p>
              <text:p text:style-name="P57"><text:s/><text:tab/>Каждый участник данной номинации представляет творческую работу в виде сочинения, стихотворения или эссе о своей семье. Р<text:span text:style-name="Strong_20_Emphasis"><text:span text:style-name="T50">абота может быть оформлена <text:s/>текстовом редакторе </text:span></text:span><text:span text:style-name="Strong_20_Emphasis"><text:span text:style-name="T52">(</text:span></text:span><text:span text:style-name="Strong_20_Emphasis"><text:span text:style-name="T50">в формате .</text:span></text:span><text:span text:style-name="Strong_20_Emphasis"><text:span text:style-name="T52">odt, .doc) </text:span></text:span><text:span text:style-name="Strong_20_Emphasis"><text:span text:style-name="T50">и сопровождаться иллюстративным материалом (фотографии).</text:span></text:span></text:p>
              <text:p text:style-name="P50"><text:span text:style-name="T41">Все работы на конкурс отправляются по электронному адресу: </text:span><text:a xlink:type="simple" xlink:href="mailto:goleva74@mail.ru" text:style-name="Internet_20_link" text:visited-style-name="Visited_20_Internet_20_Link"><text:span text:style-name="T38">goleva74@mail.ru</text:span></text:a></text:p>
              <text:p text:style-name="P51"/>
            </text:list-item>
            <text:list-item>
              <text:p text:style-name="P55">"Мы рисуем дом родной и у каждого он свой"</text:p>
            </text:list-item>
          </text:list>
        </text:list-item>
      </text:list>
      <text:p text:style-name="P34"><text:span text:style-name="T31">Каждый участник </text:span><text:span text:style-name="T28">может представить творческую работу в виде </text:span><text:span text:style-name="T31">рисунк</text:span><text:span text:style-name="T28">ов</text:span><text:span text:style-name="T31">, аппликации, </text:span><text:span text:style-name="T28">поделки на тему данной номинации. Творческую работу необходимо сфотографировать и </text:span><text:span text:style-name="T29"><text:s/>отправить по электронному адресу: </text:span><text:a xlink:type="simple" xlink:href="mailto:goleva74@mail.ru" text:style-name="Internet_20_link" text:visited-style-name="Visited_20_Internet_20_Link"><text:span text:style-name="T35">goleva74@mail.ru</text:span></text:a></text:p>
      <text:p text:style-name="P15"/>
      <text:p text:style-name="P8">Требования к представленным материалам: </text:p>
      <text:list xml:id="list1656386729736559082" text:style-name="L6">
        <text:list-item>
          <text:p text:style-name="P41">К участию в конкурсе принимаются только авторские работы.</text:p>
        </text:list-item>
        <text:list-item>
          <text:p text:style-name="P42"><text:soft-page-break/>При оформлении материалов конкурса необходимо использовать программные средства, указанные в каждой номинации конкурса.</text:p>
        </text:list-item>
        <text:list-item>
          <text:p text:style-name="P60">Творческие работы должны соответствовать <text:span text:style-name="T1">заявленным</text:span><text:span text:style-name="T19"> </text:span><text:span text:style-name="T1">номинациям </text:span><text:span text:style-name="T19">конкурса. Один участник может выполнить творческие работы в нескольких номинациях. </text:span></text:p>
        </text:list-item>
        <text:list-item>
          <text:p text:style-name="P61">Каждая творческая работа сопровождается дополнительной информацией: Ф.И. участника, номинация, название (тема) работы. </text:p>
        </text:list-item>
      </text:list>
      <text:p text:style-name="P27"/>
      <text:p text:style-name="P27">Критерии оценки материалов конкурсов:</text:p>
      <text:list xml:id="list3182077236881101484" text:style-name="WW8Num3">
        <text:list-item>
          <text:p text:style-name="P62">соответствие представленных материалов тематике конкурса и заявленной номинации</text:p>
        </text:list-item>
        <text:list-item>
          <text:p text:style-name="P64">логичность и последовательность изложения информации;</text:p>
        </text:list-item>
        <text:list-item>
          <text:p text:style-name="P63">сложность и оригинальность представленных материалов;</text:p>
        </text:list-item>
        <text:list-item>
          <text:p text:style-name="P65">образность и выразительность изложения</text:p>
        </text:list-item>
        <text:list-item>
          <text:p text:style-name="P63">качество исполнения и оформления работы (аккуратность, эстетичность)</text:p>
        </text:list-item>
      </text:list>
      <text:p text:style-name="P3"/>
      <text:p text:style-name="P3">Подведение итогов и награждение победителей:</text:p>
      <text:list xml:id="list8053090904557032009" text:style-name="L7">
        <text:list-item>
          <text:p text:style-name="P40">Все участники конкурса <text:s/>награждаются сертификатами. </text:p>
        </text:list-item>
        <text:list-item>
          <text:p text:style-name="P40">Победители будут определяться по итогам совещания членов жюри </text:p>
        </text:list-item>
        <text:list-item>
          <text:p text:style-name="P40">Все победители получают дипломы победителей конкурса.</text:p>
        </text:list-item>
      </text:list>
      <text:p text:style-name="P3">Оценка эффективности реализации конкурса</text:p>
      <text:p text:style-name="P5">В результате реализации конкурса ожидается:</text:p>
      <text:list xml:id="list7993137670906299198" text:style-name="WW8Num4">
        <text:list-item>
          <text:p text:style-name="P66">повышение уровня социализации учащихся с ограниченными возможностями здоровья;</text:p>
        </text:list-item>
        <text:list-item>
          <text:p text:style-name="P66">реализация учащимися с ограниченными возможностями здоровья своих познавательных и творческих возможностей.</text:p>
        </text:list-item>
      </text:list>
      <text:p text:style-name="P26">Руководство конкурса:</text:p>
      <text:p text:style-name="P25">Общее методическое руководство осуществляет Центр инклюзивного и дистанционного образования (ГОУ СИПКРО): 443111, г. Самара, ул. Московское шоссе, 125а, к. 213. </text:p>
      <text:p text:style-name="P22">По всем вопросам, касающимся организации и проведения творческого конкурса, обращаться:</text:p>
      <text:p text:style-name="P21"><text:span text:style-name="T23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Internet_20_link"><text:span text:style-name="T24">goleva74@mail.ru</text:span></text:span></text:a><text:span text:style-name="T32"> </text:span></text:p>
      <text:p text:style-name="P21"><text:span text:style-name="T23">Зейлерт Альбина Васильевна: </text:span><text:a xlink:type="simple" xlink:href="mailto:albina_zeilert@mail.ru" text:style-name="Internet_20_link" text:visited-style-name="Visited_20_Internet_20_Link"><text:span text:style-name="Internet_20_link"><text:span text:style-name="T24">albina_zeilert@mail.ru</text:span></text:span></text:a></text:p>
      <text:p text:style-name="P58">Приложение 1</text:p>
      <text:p text:style-name="P24">Порядок заполнения заявки на творческий конкурс :</text:p>
      <text:p text:style-name="P20"><text:span text:style-name="T20">1. Зайдите на <text:s/>сайт </text:span><text:a xlink:type="simple" xlink:href="http://cde.sipkro.ru/moodle/" text:style-name="Internet_20_link" text:visited-style-name="Visited_20_Internet_20_Link"><text:span text:style-name="Internet_20_link"><text:span text:style-name="T57">http://cde.sipkro.ru/moodle/</text:span></text:span></text:a><text:span text:style-name="T57">. На главной странице</text:span><text:span text:style-name="T20"> в разделе «Основное меню» (левый верхний угол) нажмите ссылку «Заявка на творческий конкурс»</text:span></text:p>
      <text:p text:style-name="P18">2. В открывшемся окне заполните <text:s/>форму (в виде анкеты).</text:p>
      <text:p text:style-name="P18">3. Отправить заявку на конкурс, нажав кнопку «Готово»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, Arial, 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1" style:family="paragraph" style:parent-style-name="Standard">
      <style:paragraph-properties fo:margin-top="0.049cm" fo:margin-bottom="0.349cm" loext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2" style:family="paragraph" style:parent-style-name="Standard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fo:color="#000000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0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'Courier New'" style:font-style-name="Regular" style:font-family-generic="moder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7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.69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04:57.397051000</meta:creation-date>
    <dc:date>2018-03-26T12:36:01.930941301</dc:date>
    <meta:editing-cycles>43</meta:editing-cycles>
    <meta:editing-duration>PT5H3M30S</meta:editing-duration>
    <meta:generator>LibreOffice/4.3.4.1$MacOSX_x86 LibreOffice_project/bc356b2f991740509f321d70e4512a6a54c5f243</meta:generator>
    <meta:print-date>2018-03-22T14:11:16.957788958</meta:print-date>
    <meta:document-statistic meta:table-count="0" meta:image-count="0" meta:object-count="0" meta:page-count="5" meta:paragraph-count="80" meta:word-count="841" meta:character-count="7029" meta:non-whitespace-character-count="5991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