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000000922FC80C7FB.png"/>
  <manifest:file-entry manifest:media-type="image/png" manifest:full-path="Pictures/100000000000067D000009220765B20C.png"/>
  <manifest:file-entry manifest:media-type="image/png" manifest:full-path="Pictures/1000000000000680000009215885E7C7.png"/>
  <manifest:file-entry manifest:media-type="image/png" manifest:full-path="Pictures/100000000000068000000919C1F4BF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fo:line-height="100%"/>
      <style:text-properties fo:font-size="8.5pt" style:font-size-asian="8.5pt"/>
    </style:style>
    <style:style style:name="P2" style:family="paragraph" style:parent-style-name="Standard" style:master-page-name="Converted3">
      <style:paragraph-properties fo:margin-top="0.007cm" fo:margin-bottom="0cm" fo:line-height="100%" style:page-number="auto"/>
    </style:style>
    <style:style style:name="P3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" svg:width="21.132cm" svg:height="29.678cm" svg:x="0cm" svg:y="0cm">
        <draw:image xlink:href="Pictures/1000000000000680000009215885E7C7.png" xlink:type="simple" xlink:show="embed" xlink:actuate="onLoad">
          <text:p/>
        </draw:image>
      </draw:frame>
      <draw:frame text:anchor-type="page" text:anchor-page-number="0" draw:z-index="1" draw:name="image2.png" draw:style-name="gr1" draw:text-style-name="P3" svg:width="21.132cm" svg:height="29.692cm" svg:x="0cm" svg:y="0cm">
        <draw:image xlink:href="Pictures/100000000000068000000922FC80C7FB.png" xlink:type="simple" xlink:show="embed" xlink:actuate="onLoad">
          <text:p/>
        </draw:image>
      </draw:frame>
      <draw:frame text:anchor-type="page" text:anchor-page-number="0" draw:z-index="2" draw:name="image3.png" draw:style-name="gr1" draw:text-style-name="P3" svg:width="21.093cm" svg:height="29.692cm" svg:x="0cm" svg:y="0cm">
        <draw:image xlink:href="Pictures/100000000000067D000009220765B20C.png" xlink:type="simple" xlink:show="embed" xlink:actuate="onLoad">
          <text:p/>
        </draw:image>
      </draw:frame>
      <draw:frame text:anchor-type="page" text:anchor-page-number="0" draw:z-index="4" draw:name="image4.png" draw:style-name="gr1" draw:text-style-name="P3" svg:width="21.132cm" svg:height="29.578cm" svg:x="0cm" svg:y="0cm">
        <draw:image xlink:href="Pictures/100000000000068000000919C1F4BFAB.png" xlink:type="simple" xlink:show="embed" xlink:actuate="onLoad">
          <text:p/>
        </draw:image>
      </draw:frame>
      <text:p text:style-name="P1"><draw:frame draw:style-name="fr1" text:anchor-type="char" svg:x="0cm" svg:y="0cm" svg:width="21.093cm" svg:height="29.692cm" draw:z-index="3"><draw:image xlink:href="Pictures/100000000000067D000009220765B20C.png" xlink:type="simple" xlink:show="embed" xlink:actuate="onLoad"/>
    </draw:frame></text:p>
      <text:p text:style-name="P2"><draw:frame draw:style-name="fr1" text:anchor-type="char" svg:x="0cm" svg:y="0cm" svg:width="21.131cm" svg:height="29.577cm" draw:z-index="5"><draw:image xlink:href="Pictures/100000000000068000000919C1F4BFAB.png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149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3T01:36:13</meta:creation-date>
    <dc:date>2020-04-24T16:05:55.49</dc:date>
    <meta:editing-duration>P0D</meta:editing-duration>
    <meta:generator>OpenOffice.org/3.3$Win32 OpenOffice.org_project/330m20$Build-9567</meta:generator>
    <meta:document-statistic meta:table-count="0" meta:image-count="2" meta:object-count="0" meta:page-count="2" meta:paragraph-count="0" meta:word-count="0" meta:character-count="0"/>
    <meta:user-defined meta:name="AppVersion">12.0000</meta:user-defined>
    <meta:user-defined meta:name="Created" meta:value-type="date">2020-04-23T00:00:00</meta:user-defined>
    <meta:user-defined meta:name="Creator">Application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